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line-height="0.1944in" fo:margin-left="0.2479in" fo:text-indent="-0.1493in">
        <style:tab-stops/>
      </style:paragraph-properties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P8" style:parent-style-name="清單段落" style:list-style-name="LFO1" style:family="paragraph">
      <style:paragraph-properties fo:line-height="0.1944in" fo:margin-left="0.2479in" fo:text-indent="-0.1493in">
        <style:tab-stops/>
      </style:paragraph-properties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1.707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559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6486in" style:use-optimal-column-width="false"/>
    </style:style>
    <style:style style:name="Table9" style:family="table">
      <style:table-properties style:width="10.6861in" fo:margin-left="0in" table:align="center"/>
    </style:style>
    <style:style style:name="TableRow19" style:family="table-row">
      <style:table-row-properties style:min-row-height="0.182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9" style:family="table-row">
      <style:table-row-properties style:min-row-height="0.867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weight-complex="bold" style:font-size-complex="12pt"/>
    </style:style>
    <style:style style:name="P44" style:parent-style-name="內文" style:family="paragraph">
      <style:text-properties style:font-name="Times New Roman" style:font-name-asian="標楷體" style:font-weight-complex="bold" style:font-size-complex="12pt"/>
    </style:style>
    <style:style style:name="P45" style:parent-style-name="內文" style:family="paragraph">
      <style:text-properties style:font-name="Times New Roman" style:font-name-asian="標楷體" style:font-weight-complex="bold" style:font-size-complex="12pt"/>
    </style:style>
    <style:style style:name="P4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1" style:family="table-row">
      <style:table-row-properties style:min-row-height="0.867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0" style:family="table-row">
      <style:table-row-properties style:min-row-height="0.867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9" style:family="table-row">
      <style:table-row-properties style:min-row-height="0.86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weight-complex="bold" style:font-size-complex="12pt"/>
    </style:style>
    <style:style style:name="P104" style:parent-style-name="內文" style:family="paragraph">
      <style:text-properties style:font-name="Times New Roman" style:font-name-asian="標楷體" style:font-weight-complex="bold" style:font-size-complex="12pt"/>
    </style:style>
    <style:style style:name="P105" style:parent-style-name="內文" style:family="paragraph">
      <style:text-properties style:font-name="Times New Roman" style:font-name-asian="標楷體" style:font-weight-complex="bold" style:font-size-complex="12pt"/>
    </style:style>
    <style:style style:name="P10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21" style:family="table-row">
      <style:table-row-properties style:min-row-height="0.867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40" style:family="table-row">
      <style:table-row-properties style:min-row-height="0.867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weight-complex="bold" style:font-size-complex="12pt"/>
    </style:style>
    <style:style style:name="P145" style:parent-style-name="內文" style:family="paragraph">
      <style:text-properties style:font-name="Times New Roman" style:font-name-asian="標楷體" style:font-weight-complex="bold" style:font-size-complex="12pt"/>
    </style:style>
    <style:style style:name="P146" style:parent-style-name="內文" style:family="paragraph">
      <style:text-properties style:font-name="Times New Roman" style:font-name-asian="標楷體" style:font-weight-complex="bold" style:font-size-complex="12pt"/>
    </style:style>
    <style:style style:name="P14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2" style:parent-style-name="內文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每件參展作品，請依表格欄位完整填寫（以近五年內出版之作品集為優先）</text:p>
        </text:list-item>
        <text:list-item>
          <text:p text:style-name="P8">作品圖片請另提供高清圖檔，以利委員審查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藝術家姓名</text:p>
          </table:table-cell>
          <table:table-cell table:style-name="TableCell24">
            <text:p text:style-name="P25">作品名稱</text:p>
          </table:table-cell>
          <table:table-cell table:style-name="TableCell26">
            <text:p text:style-name="P27">創作年份</text:p>
          </table:table-cell>
          <table:table-cell table:style-name="TableCell28">
            <text:p text:style-name="P29">媒材</text:p>
          </table:table-cell>
          <table:table-cell table:style-name="TableCell30">
            <text:p text:style-name="P31">尺寸（cm）</text:p>
          </table:table-cell>
          <table:table-cell table:style-name="TableCell32">
            <text:p text:style-name="P33">作品圖片</text:p>
            <text:p text:style-name="P34">（請另外附上電子檔）</text:p>
          </table:table-cell>
          <table:table-cell table:style-name="TableCell35">
            <text:p text:style-name="P36">作品簡介/理念</text:p>
          </table:table-cell>
          <table:table-cell table:style-name="TableCell37">
            <text:p text:style-name="P38">價格(NT.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姓名:<text:s/>藝術家1</text:p>
            <text:p text:style-name="P44">手機/聯絡電話:</text:p>
            <text:p text:style-name="P45">地址:</text:p>
            <text:p text:style-name="P46">郵件: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姓名:<text:s/>藝術家2</text:p>
            <text:p text:style-name="P104">手機/聯絡電話:</text:p>
            <text:p text:style-name="P105">地址:</text:p>
            <text:p text:style-name="P106">郵件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姓名:<text:s/>藝術家3</text:p>
            <text:p text:style-name="P145">手機/聯絡電話:</text:p>
            <text:p text:style-name="P146">地址:</text:p>
            <text:p text:style-name="P147">郵件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*</text:span><text:span text:style-name="T164">格數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4722in" fo:margin-bottom="0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anguage="zh" fo:country="TW"/>
    </style:style>
    <style:style style:name="T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國立勤益科技大學藝術中心<text:s/>申請展參展作品清冊</text:p>
        <text:p text:style-name="P3">附表二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25794</meta:initial-creator>
    <dc:creator>user</dc:creator>
    <meta:creation-date>2022-06-28T04:48:00Z</meta:creation-date>
    <dc:date>2023-08-07T06:50:00Z</dc:date>
    <meta:print-date>2022-06-28T04:48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40" meta:character-count="267" meta:row-count="1" meta:non-whitespace-character-count="228"/>
  </office:meta>
</office:document-meta>
</file>