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fo:text-align="end" text:space-before="0.5833in" text:min-label-width="0.3333in" text:list-level-position-and-space-mode="label-alignment">
          <style:list-level-label-alignment text:label-followed-by="space" fo:margin-left="0.9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space" fo:margin-left="0.5833in" fo:text-indent="-0.58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3" style:num-prefix="（" style:num-suffix="）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P3" style:parent-style-name="內文" style:family="paragraph">
      <style:paragraph-properties fo:text-align="center" fo:line-height="0.1666in"/>
    </style:style>
    <style:style style:name="T4" style:parent-style-name="預設段落字型" style:family="text">
      <style:text-properties style:font-name-asian="標楷體" fo:color="#000000" fo:letter-spacing="-0.0013in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 fo:line-height="0.16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Web" style:family="paragraph">
      <style:paragraph-properties fo:text-align="center" fo:line-height="0.4166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1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" style:parent-style-name="內文Web" style:family="paragraph">
      <style:paragraph-properties style:snap-to-layout-grid="false" fo:margin-top="0.125in" fo:margin-bottom="0in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內文Web" style:family="paragraph">
      <style:paragraph-properties style:snap-to-layout-grid="false" fo:margin-top="0.125in" fo:margin-bottom="0in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內文Web" style:family="paragraph">
      <style:paragraph-properties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內文Web" style:family="paragraph">
      <style:paragraph-properties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內文Web" style:family="paragraph">
      <style:paragraph-properties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" style:parent-style-name="內文Web" style:family="paragraph">
      <style:paragraph-properties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內文Web" style:family="paragraph">
      <style:paragraph-properties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內文" style:family="paragraph">
      <style:paragraph-properties fo:margin-top="0.002in" fo:line-height="0.3055in"/>
      <style:text-properties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line-height="0.3055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Web" style:family="paragraph">
      <style:paragraph-properties fo:text-align="justify" fo:line-height="0.3055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Web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" style:parent-style-name="內文Web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" style:parent-style-name="內文Web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" style:parent-style-name="內文Web" style:family="paragraph">
      <style:paragraph-properties fo:text-align="justify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清單段落" style:list-style-name="LFO16" style:family="paragraph">
      <style:paragraph-properties fo:widows="2" fo:orphans="2" style:text-autospace="none" style:snap-to-layout-grid="false" fo:text-align="justify" fo:margin-top="0.002in" fo:line-height="0.3055in" fo:margin-left="0.5812in" fo:text-indent="-0.247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10556in" svg:y="-0.33889in" svg:width="0.61667in" svg:height="0.29583in" style:rel-width="scale" style:rel-height="scale"><draw:text-box><text:p text:style-name="P3"><text:span text:style-name="T4">附件</text:span></text:p><text:p text:style-name="P5"/></draw:text-box><svg:title/><svg:desc/></draw:frame></text:span><text:span text:style-name="T6">國立勤益科技大學</text:span></text:p>
      <text:p text:style-name="P7"><text:span text:style-name="T8">學生</text:span><text:span text:style-name="T9">美學自主學習校外單位</text:span><text:span text:style-name="T10">時數證明單</text:span></text:p>
      <text:p text:style-name="P11"/>
      <text:p text:style-name="P12">茲證明　　　　　　<text:s text:c="5"/>（學號：<text:s/>　　　　　）</text:p>
      <text:p text:style-name="P13">確實參加本單位主辦之藝術活動，活動資訊如下：</text:p>
      <text:p text:style-name="P14">活動日期：　<text:s/>　年　<text:s/>　月　　<text:s/>日</text:p>
      <text:p text:style-name="P15">活動時間：</text:p>
      <text:p text:style-name="P16">活動地點：</text:p>
      <text:p text:style-name="P17">活動名稱：</text:p>
      <text:p text:style-name="P18">活動主辦單位簽章：</text:p>
      <text:p text:style-name="P19"/>
      <text:p text:style-name="P20"><text:span text:style-name="T21">100</text:span><text:span text:style-name="T22">字心得：</text:span><text:span text:style-name="T23">（請至</text:span><text:span text:style-name="T24">學生自主學習認證系統</text:span><text:span text:style-name="T25">填寫）</text:span></text:p>
      <text:p text:style-name="P26"><text:span text:style-name="T27">附件：</text:span><text:span text:style-name="T28">活動相關佐證</text:span><text:span text:style-name="T29">（</text:span><text:span text:style-name="T30">DM</text:span><text:span text:style-name="T31">或與展品合照</text:span><text:span text:style-name="T32">1</text:span><text:span text:style-name="T33">張</text:span><text:span text:style-name="T34">）</text:span></text:p>
      <text:p text:style-name="P35"/>
      <text:p text:style-name="P36"/>
      <text:p text:style-name="P37"/>
      <text:p text:style-name="P38"/>
      <text:list text:style-name="LFO16" text:continue-numbering="true">
        <text:list-item>
          <text:p text:style-name="P39"><text:span text:style-name="T40">本表格需經校外活動主辦單位簽章後，連同</text:span><text:span text:style-name="T41">本表及</text:span><text:span text:style-name="T42">活動相關佐證</text:span><text:span text:style-name="T43">上傳至</text:span><text:span text:style-name="T44">本校</text:span><text:span text:style-name="T45">學生自主學習認證系統</text:span><text:span text:style-name="T46">，並於線上完成</text:span><text:span text:style-name="T47">100</text:span><text:span text:style-name="T48">字心得，才算完成</text:span><text:span text:style-name="T49">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style:text-line-through-type="none" fo:color="#000000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normal" style:font-weight-asian="normal" style:text-line-through-type="none" fo:color="#000000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 style:text-line-through-type="none" fo:color="#000000" style:text-underline-type="non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style:text-line-through-type="none" fo:color="#000000" style:text-underline-type="non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3" style:family="text">
      <style:text-properties fo:font-weight="normal" style:font-weight-asian="normal" style:text-line-through-type="none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fo:text-align="end" text:space-before="0.5833in" text:min-label-width="0.3333in" text:list-level-position-and-space-mode="label-alignment">
          <style:list-level-label-alignment text:label-followed-by="space" fo:margin-left="0.9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space" fo:margin-left="0.5833in" fo:text-indent="-0.58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3" style:num-prefix="（" style:num-suffix="）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4T04:36:00Z</meta:creation-date>
    <dc:date>2022-10-24T04:36:00Z</dc:date>
    <meta:print-date>2022-09-12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