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Column16" style:family="table-column">
      <style:table-column-properties style:column-width="0.3493in" style:use-optimal-column-width="false"/>
    </style:style>
    <style:style style:name="TableColumn17" style:family="table-column">
      <style:table-column-properties style:column-width="1.6944in" style:use-optimal-column-width="false"/>
    </style:style>
    <style:style style:name="TableColumn18" style:family="table-column">
      <style:table-column-properties style:column-width="1.0569in" style:use-optimal-column-width="false"/>
    </style:style>
    <style:style style:name="TableColumn19" style:family="table-column">
      <style:table-column-properties style:column-width="0.5208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2.6576in" style:use-optimal-column-width="false"/>
    </style:style>
    <style:style style:name="TableColumn23" style:family="table-column">
      <style:table-column-properties style:column-width="2.6583in" style:use-optimal-column-width="false"/>
    </style:style>
    <style:style style:name="TableColumn24" style:family="table-column">
      <style:table-column-properties style:column-width="0.684in" style:use-optimal-column-width="false"/>
    </style:style>
    <style:style style:name="Table15" style:family="table">
      <style:table-properties style:width="10.9013in" fo:margin-left="0in" table:align="left"/>
    </style:style>
    <style:style style:name="TableRow25" style:family="table-row">
      <style:table-row-properties style:min-row-height="0.182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Row45" style:family="table-row">
      <style:table-row-properties style:min-row-height="1.164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Row64" style:family="table-row">
      <style:table-row-properties style:min-row-height="1.164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Row83" style:family="table-row">
      <style:table-row-properties style:min-row-height="1.164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Row102" style:family="table-row">
      <style:table-row-properties style:min-row-height="1.164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P121" style:parent-style-name="內文" style:family="paragraph">
      <style:paragraph-properties>
        <style:tab-stops>
          <style:tab-stop style:type="left" style:position="4in"/>
        </style:tab-stops>
      </style:paragraph-properties>
    </style:style>
  </office:automatic-styles>
  <office:body>
    <office:text text:use-soft-page-breaks="true">
      <text:p text:style-name="P1">國立勤益科技大學</text:p>
      <text:p text:style-name="P7">藝術中心空間租借展覽作品清冊</text:p>
      <text:p text:style-name="P8"><text:span text:style-name="T9">請依表格內容填寫，</text:span><text:span text:style-name="T10">於送件時，</text:span><text:span text:style-name="T11">連同</text:span><text:span text:style-name="T12">藝術中心空間借用申請表</text:span><text:span text:style-name="T13">繳交（格數不足請自行增列）</text:span><text:span text:style-name="T14"><text:s text:c="44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藝術家姓名</text:p>
          </table:table-cell>
          <table:table-cell table:style-name="TableCell30">
            <text:p text:style-name="P31">作品名稱</text:p>
          </table:table-cell>
          <table:table-cell table:style-name="TableCell32">
            <text:p text:style-name="P33">創作年份</text:p>
          </table:table-cell>
          <table:table-cell table:style-name="TableCell34">
            <text:p text:style-name="P35">媒材</text:p>
          </table:table-cell>
          <table:table-cell table:style-name="TableCell36">
            <text:p text:style-name="P37">尺寸</text:p>
          </table:table-cell>
          <table:table-cell table:style-name="TableCell38">
            <text:p text:style-name="P39">圖示</text:p>
            <text:p text:style-name="P40">（作品圖示請另外附上電子檔）</text:p>
          </table:table-cell>
          <table:table-cell table:style-name="TableCell41">
            <text:p text:style-name="P42">作品簡介/理念</text:p>
          </table:table-cell>
          <table:table-cell table:style-name="TableCell43">
            <text:p text:style-name="P44">價格(NT.)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4722in" fo:margin-bottom="0in" fo:margin-right="0.472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6.8402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<text:tab/><text:s text:c="14"/></text:p>
      </style:header>
      <style:footer>
        <text:p text:style-name="P3"><text:span text:style-name="T4">第</text:span><text:span text:style-name="T5"><text:page-number text:fixed="false">1</text:page-number></text:span><text:span text:style-name="T6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25794</meta:initial-creator>
    <dc:creator>user</dc:creator>
    <meta:creation-date>2022-08-16T05:44:00Z</meta:creation-date>
    <dc:date>2022-08-16T05:44:00Z</dc:date>
    <meta:print-date>2019-10-23T05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